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463 - Gemeente Stadskanaal - Verleend: omgevingsvergunning voor het bouwen van een dakkapel, Streekje 1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volgende omgevingsvergunning verleend: Streekje 11, 9661 TG Alteveer, het bouwen van een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28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656 563722</meta:user-defined>
    <meta:user-defined meta:name="DC.title">Z-19-058463 - Gemeente Stadskanaal - Verleend: omgevingsvergunning voor het bouwen van een dakkapel, Streekje 11 in Alteveer</meta:user-defined>
    <meta:user-defined meta:name="OVERHEID.PostcodeHuisnummer/OVERHEIDop.postcodeHuisnummer">9661TG 11</meta:user-defined>
    <meta:user-defined meta:name="OVERHEIDop.straatnaam">Streekje</meta:user-defined>
    <meta:user-defined meta:name="OVERHEIDop.woonplaats">Alte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02</meta:user-defined>
    <meta:user-defined meta:name="OVERHEIDop.GmbID/DC.identifier">gmb-2019-222802</meta:user-defined>
    <meta:user-defined meta:name="OVERHEIDop.versieInformatie"/>
  </office:meta>
</office:document-meta>
</file>