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2 opslag- en bouwhallen ten behoeve van carnavalswagens en attributen aan de Dwarsweg 24 in Zaltbommel. Zaaknummer: 0214123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09-2019 een omgevingsvergunning voor het bouwen van 2 opslag- en bouwhallen ten behoeve van carnavalswagens en attributen op het adres Dwarsweg 24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279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9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3749</meta:user-defined>
    <dc:language>nl</dc:language>
    <meta:user-defined meta:name="OVERHEID.EPSG28992/DC.spatial">146783 424919</meta:user-defined>
    <meta:user-defined meta:name="DC.title">Burgemeester en wethouders van Zaltbommel – Verleende omgevingsvergunning voor het bouwen van 2 opslag- en bouwhallen ten behoeve van carnavalswagens en attributen aan de Dwarsweg 24 in Zaltbommel. Zaaknummer: 0214123749.</meta:user-defined>
    <meta:user-defined meta:name="OVERHEID.PostcodeHuisnummer/OVERHEIDop.postcodeHuisnummer">5301KT 22</meta:user-defined>
    <meta:user-defined meta:name="OVERHEIDop.straatnaam">Dwarsweg</meta:user-defined>
    <meta:user-defined meta:name="OVERHEIDop.woonplaats">Zaltbomm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99</meta:user-defined>
    <meta:user-defined meta:name="OVERHEIDop.GmbID/DC.identifier">gmb-2019-222799</meta:user-defined>
    <meta:user-defined meta:name="OVERHEIDop.versieInformatie"/>
  </office:meta>
</office:document-meta>
</file>