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Almkerk: Motorcross (2019-028975)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Almkerk: Motorcross (2019-028975)</text:span>
              </text:p>
              </text:list-item>
            </text:list>
            <text:p text:style-name="common-al"> </text:p>
            <text:p text:style-name="common-al">Motorcrossvereniging Almkerk organiseert op 18 september 2019 een demonstratie/clinic met elektrische crossmotoren. En in samenwerking met de West Brabantse Motorcross Club op 21 september 2019 een motorcross wedstrijd die meetelt voor het West Brabantskampioenschap op het terrein naast Iveco Schouten aan de Waardhuizenseweg in Almkerk.  Aansluitend is er een feestavond waarvan de opbrengst aan een goed doel wordt geschonken. Voor meer informatie zie facebookpagina Motorcross Almkerk.  </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279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9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9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7921 420618</meta:user-defined>
    <meta:user-defined meta:name="DC.title">Gemeente Altena - Evenementenvergunning Almkerk: Motorcross (2019-028975)</meta:user-defined>
    <meta:user-defined meta:name="OVERHEID.PostcodeHuisnummer/OVERHEIDop.postcodeHuisnummer">4287LT 8</meta:user-defined>
    <meta:user-defined meta:name="OVERHEIDop.straatnaam">Waardhuizenseweg</meta:user-defined>
    <meta:user-defined meta:name="OVERHEIDop.woonplaats">Waardhuizen</meta:user-defined>
    <meta:user-defined meta:name="DCTERMS.W3CDTF/DCTERMS.available">2019-09-11</meta:user-defined>
    <meta:user-defined meta:name="DCTERMS.W3CDTF/OVERHEIDop.jaargang">2019</meta:user-defined>
    <meta:user-defined meta:name="OVERHEIDop.publicationIssue">222798</meta:user-defined>
    <meta:user-defined meta:name="OVERHEIDop.GmbID/DC.identifier">gmb-2019-222798</meta:user-defined>
    <meta:user-defined meta:name="OVERHEIDop.versieInformatie"/>
  </office:meta>
</office:document-meta>
</file>