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iland van Maurik 22c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handelsreclame, Eiland van Maurik 22c,   4021GG in Maurik (28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79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9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9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097</meta:user-defined>
    <dc:language>nl</dc:language>
    <meta:user-defined meta:name="OVERHEID.EPSG28992/DC.spatial">155714 442446</meta:user-defined>
    <meta:user-defined meta:name="DC.title">Omgevingsvergunning aangevraagd, Eiland van Maurik 22c in Maurik</meta:user-defined>
    <meta:user-defined meta:name="OVERHEID.PostcodeHuisnummer/OVERHEIDop.postcodeHuisnummer">4021GG 22c</meta:user-defined>
    <meta:user-defined meta:name="OVERHEIDop.straatnaam">Eiland van Maurik</meta:user-defined>
    <meta:user-defined meta:name="OVERHEIDop.woonplaats">Mauri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91</meta:user-defined>
    <meta:user-defined meta:name="OVERHEIDop.GmbID/DC.identifier">gmb-2019-222791</meta:user-defined>
    <meta:user-defined meta:name="OVERHEIDop.versieInformatie"/>
  </office:meta>
</office:document-meta>
</file>