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W.S. den Dulk,  Van ’t Hoffstraat 49, 3132 T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W.S. den Dulk, geboren 25-11-1971, Van ’t Hoffstraat 49, 3132 TD   Vlaardingen, met ingang van 09-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8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049 436961</meta:user-defined>
    <meta:user-defined meta:name="DC.title">Vertrokken met onbekende bestemming, P.W.S. den Dulk,  Van ’t Hoffstraat 49, 3132 TD, Vlaardingen</meta:user-defined>
    <meta:user-defined meta:name="OVERHEID.PostcodeHuisnummer/OVERHEIDop.postcodeHuisnummer">3132TD 55</meta:user-defined>
    <meta:user-defined meta:name="OVERHEIDop.straatnaam">Van 't Hoff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84</meta:user-defined>
    <meta:user-defined meta:name="OVERHEIDop.GmbID/DC.identifier">gmb-2019-222784</meta:user-defined>
    <meta:user-defined meta:name="OVERHEIDop.versieInformatie"/>
  </office:meta>
</office:document-meta>
</file>