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6514 - Gemeente Stadskanaal - Verleend: omgevingsvergunning voor het bouwen van een bedrijfspand, Industriestraat 7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19 is de volgende omgevingsvergunning verleend: Industriestraat 7, 9502 EJ Stadskanaal, het bouwen van een bedrijfspand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22783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78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78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2383 555468</meta:user-defined>
    <meta:user-defined meta:name="DC.title">Z-19-056514 - Gemeente Stadskanaal - Verleend: omgevingsvergunning voor het bouwen van een bedrijfspand, Industriestraat 7 in Stadskanaal</meta:user-defined>
    <meta:user-defined meta:name="OVERHEID.PostcodeHuisnummer/OVERHEIDop.postcodeHuisnummer">9502EJ</meta:user-defined>
    <meta:user-defined meta:name="OVERHEIDop.straatnaam">Industriestraat</meta:user-defined>
    <meta:user-defined meta:name="OVERHEIDop.woonplaats">Stadskanaal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783</meta:user-defined>
    <meta:user-defined meta:name="OVERHEIDop.GmbID/DC.identifier">gmb-2019-222783</meta:user-defined>
    <meta:user-defined meta:name="OVERHEIDop.versieInformatie"/>
  </office:meta>
</office:document-meta>
</file>