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voor nummer 26, Ugchelen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50</meta:user-defined>
    <dc:language>nl</dc:language>
    <meta:user-defined meta:name="OVERHEID.EPSG28992/DC.spatial">192813 466333</meta:user-defined>
    <meta:user-defined meta:name="DC.title">Aanvraag omgevingsvergunning Voorhoevestraat voor nummer 26, Ugchelen, het kappen van een acacia</meta:user-defined>
    <meta:user-defined meta:name="OVERHEID.PostcodeHuisnummer/OVERHEIDop.postcodeHuisnummer">7339AT</meta:user-defined>
    <meta:user-defined meta:name="OVERHEIDop.straatnaam">Voorhoevestraat</meta:user-defined>
    <meta:user-defined meta:name="OVERHEIDop.woonplaats">Ugchele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66</meta:user-defined>
    <meta:user-defined meta:name="OVERHEIDop.publicationIssue">222782</meta:user-defined>
    <meta:user-defined meta:name="OVERHEIDop.GmbID/DC.identifier">gmb-2019-222782</meta:user-defined>
    <meta:user-defined meta:name="OVERHEIDop.versieInformatie"/>
  </office:meta>
</office:document-meta>
</file>