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klaring van geen bezwaar ontvangen - Route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726</text:span>
          </text:p>
            <text:p text:style-name="common-al">Gemeente Amstelveen heeft op 6 september 2019 een aanvraag verklaring van geen bezwaar ontvangen voor Olympisch Stadionloop op 10 november 2019. De locatie is Route door het Amsterdamse Bos.</text:p>
            <text:p text:style-name="common-al">De Gemeente Amsterdam neemt een eind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0.01 482468.73</meta:user-defined>
    <meta:user-defined meta:name="DC.title">Gemeente Amstelveen - aanvraag verklaring van geen bezwaar ontvangen - Route door het Amsterdamse Bos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81</meta:user-defined>
    <meta:user-defined meta:name="OVERHEIDop.GmbID/DC.identifier">gmb-2019-222781</meta:user-defined>
    <meta:user-defined meta:name="OVERHEIDop.versieInformatie"/>
  </office:meta>
</office:document-meta>
</file>