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N. Asenov,  2e van Leyden Gaelstraat 192, 3134 L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N. Asenov, geboren 08-08-1993, 2<text:span text:style-name="sup">e</text:span> van Leyden Gaelstraat 192, 3134 LP   Vlaardingen, met ingang van 15-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6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66 436044</meta:user-defined>
    <meta:user-defined meta:name="DC.title">Vertrokken met onbekende bestemming, S.N. Asenov,  2e van Leyden Gaelstraat 192, 3134 LP, Vlaardingen</meta:user-defined>
    <meta:user-defined meta:name="OVERHEID.PostcodeHuisnummer/OVERHEIDop.postcodeHuisnummer">3134LP</meta:user-defined>
    <meta:user-defined meta:name="OVERHEIDop.straatnaam">2e van Leyden Gaelstraat</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765</meta:user-defined>
    <meta:user-defined meta:name="OVERHEIDop.GmbID/DC.identifier">gmb-2019-222765</meta:user-defined>
    <meta:user-defined meta:name="OVERHEIDop.versieInformatie"/>
  </office:meta>
</office:document-meta>
</file>