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van kweekkas Vlissingsestraat 27 (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een kweekkas op de locatie Vlissingsestraat 27 (K) in Vlissingen (28-08-2019)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22750</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750</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750</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Vliss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7946 388310</meta:user-defined>
    <meta:user-defined meta:name="DC.title">Plaatsen van kweekkas Vlissingsestraat 27 (K)</meta:user-defined>
    <meta:user-defined meta:name="OVERHEID.PostcodeHuisnummer/OVERHEIDop.postcodeHuisnummer">4386</meta:user-defined>
    <meta:user-defined meta:name="OVERHEIDop.straatnaam">Vlissingsestraat</meta:user-defined>
    <meta:user-defined meta:name="OVERHEIDop.woonplaats">Vlissingen</meta:user-defined>
    <meta:user-defined meta:name="DCTERMS.W3CDTF/DCTERMS.available">2019-09-11</meta:user-defined>
    <meta:user-defined meta:name="DCTERMS.W3CDTF/OVERHEIDop.jaargang">2019</meta:user-defined>
    <meta:user-defined meta:name="OVERHEIDop.publicationIssue">222750</meta:user-defined>
    <meta:user-defined meta:name="OVERHEIDop.GmbID/DC.identifier">gmb-2019-222750</meta:user-defined>
    <meta:user-defined meta:name="OVERHEIDop.versieInformatie"/>
  </office:meta>
</office:document-meta>
</file>