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31, 1447PN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op locatie Apkenstraat 31, 1447PN Purmerend. De aanvraag is geregistreerd onder zaaknummer Z2019-0078. De aanvraag betreft:</text:p>
            <text:list text:style-name="id1-3-2-1-1-2">
              <text:list-item text:style-override="id1-3-2-1-1-2-1">
                <text:number>•</text:number>
                <text:p text:style-name="al">het dichtbouwen van het balkon aan de voorzijde en het plaatsen van een kozijn i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kenstraat 31, 1447PN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75</meta:user-defined>
    <meta:user-defined meta:name="OVERHEIDop.GmbID/DC.identifier">gmb-2019-2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PN 3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25.68 500145.49</meta:user-defined>
    <meta:user-defined meta:name="OVERHEIDop.versieInformatie"/>
  </office:meta>
</office:document-meta>
</file>