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ul Veenemans Prijs, Mastenbroek, gebied Dijklanden en Westerveldse bos (zaaknummer 5550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en 10 november 1019 is een evenementenvergunning verleend voor het houden van de Paul Veenemans Prijs op <text:span text:style-name="nadrukvet">9 en 10 november 2019, </text:span>locatie <text:span text:style-name="nadrukvet">Mastenbroek, gebied Dijklanden en Westerveldse bos</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274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4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4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047 509642</meta:user-defined>
    <meta:user-defined meta:name="OVERHEID.EPSG28992/DC.spatial">202264 506070</meta:user-defined>
    <meta:user-defined meta:name="DC.title">Verleende evenementenvergunning Paul Veenemans Prijs, Mastenbroek, gebied Dijklanden en Westerveldse bos (zaaknummer 55507-2019)</meta:user-defined>
    <meta:user-defined meta:name="OVERHEID.PostcodeHuisnummer/OVERHEIDop.postcodeHuisnummer">8294PE 9</meta:user-defined>
    <meta:user-defined meta:name="OVERHEID.PostcodeHuisnummer/OVERHEIDop.postcodeHuisnummer">8031LH 135</meta:user-defined>
    <meta:user-defined meta:name="OVERHEIDop.straatnaam">Kerkwetering</meta:user-defined>
    <meta:user-defined meta:name="OVERHEIDop.straatnaam">Urksteeg</meta:user-defined>
    <meta:user-defined meta:name="OVERHEIDop.woonplaats">Mastenbroek</meta:user-defined>
    <meta:user-defined meta:name="OVERHEIDop.woonplaats">Zwolle</meta:user-defined>
    <meta:user-defined meta:name="DCTERMS.W3CDTF/DCTERMS.available">2019-09-11</meta:user-defined>
    <meta:user-defined meta:name="DCTERMS.W3CDTF/OVERHEIDop.jaargang">2019</meta:user-defined>
    <meta:user-defined meta:name="OVERHEIDop.publicationIssue">222746</meta:user-defined>
    <meta:user-defined meta:name="OVERHEIDop.GmbID/DC.identifier">gmb-2019-222746</meta:user-defined>
    <meta:user-defined meta:name="OVERHEIDop.versieInformatie"/>
  </office:meta>
</office:document-meta>
</file>