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17, Midwoud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tolpwoning </text:p>
            <text:p text:style-name="common-al">met ontvangstdatum 0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4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Aanvraag omgevingsvergunning, Tripkouw 17, Midwoud week 37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41</meta:user-defined>
    <meta:user-defined meta:name="OVERHEIDop.GmbID/DC.identifier">gmb-2019-222741</meta:user-defined>
    <meta:user-defined meta:name="OVERHEIDop.versieInformatie"/>
  </office:meta>
</office:document-meta>
</file>