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dhuisplein: 2 t/m 20 december 2019, Badhuisplein, Verkoop kerstbomen, tijdelijk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9-2019</text:p>
            <text:p text:style-name="common-al">
            <text:span text:style-name="nadrukvet">Omschrijving: </text:span>2 t/m 20 december 2019, Badhuisplein, Verkoop kerstbomen, tijdelijke standplaats (Badhuisplein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9.041525</text:p>
            <text:p text:style-name="common-al">
            <text:span text:style-name="nadrukvet">Product: </text:span>apv vergunning</text:p>
            <text:p text:style-name="common-al">
            <text:span text:style-name="nadrukvet">Ontvangst: </text:span>14-08-2019</text:p>
            <text:p text:style-name="common-al">
            <text:span text:style-name="nadrukvet">Definitieve beschikking verzonden: </text:span>09-09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10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september 2019 tot en met 21 oktober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E3C75952-268D-4B2A-9331-FE9E30ACABB2" xlink:type="simple">http://www.nijmegen.nl/vergunningpagina/?guid=E3C75952-268D-4B2A-9331-FE9E30ACABB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2739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73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73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613.57 427876.44</meta:user-defined>
    <meta:user-defined meta:name="DC.title">Badhuisplein: 2 t/m 20 december 2019, Badhuisplein, Verkoop kerstbomen, tijdelijke standplaats - apv vergunning – Bijzondere wetten  - Vergunning verleend</meta:user-defined>
    <meta:user-defined meta:name="OVERHEID.PostcodeHuisnummer/OVERHEIDop.postcodeHuisnummer">6521GK 249</meta:user-defined>
    <meta:user-defined meta:name="OVERHEIDop.straatnaam">Daalseweg</meta:user-defined>
    <meta:user-defined meta:name="OVERHEIDop.woonplaats">Nijmeg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739</meta:user-defined>
    <meta:user-defined meta:name="OVERHEIDop.GmbID/DC.identifier">gmb-2019-222739</meta:user-defined>
    <meta:user-defined meta:name="OVERHEIDop.versieInformatie"/>
  </office:meta>
</office:document-meta>
</file>