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rbestemmen en verbouwen van de Timmerfabriek  (wijzigen rijksmonument) op de locatie Koningsweg 37 in Vlissingen tot 4-sterren eco hotel met foodcourt restaurant en permanente expositie ‘Scheepswerf de Schelde’ in de multifunctionele ruimte op de begane 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op grond van artikel 3.10 van de Wet algemene bepalingen omgevingsrecht (Wabo) bekend, dat zij het voornemen hebben om op basis van artikel 2.1, eerste lid onder f van de Wabo, medewerking te verlenen aan een omgevingsvergunning voor het herbestemmen en verbouwen van de Timmerfabriek  (wijzigen rijksmonument) op de locatie Koningsweg 37 in Vlissingen tot 4-sterren eco hotel met foodcourt restaurant en permanente expositie ‘Scheepswerf de Schelde’ in de multifunctionele ruimte op de begane grond.    </text:p>
            <text:p text:style-name="common-al">Het ontwerpbesluit en alle daarbij behorende stukken liggen vanaf donderdag 12 september t/m 23 oktober 2019 stukken ter inzage. U kunt de stukken inzien bij de publieksbalie in de hal van het stadhuis gedurende de openingstijden van het stadhuis. Tevens zijn alle stukken digitaal te raadplegen op de gemeentelijke website:www.vlissingen.nl/bekendmakingen. </text:p>
            <text:p text:style-name="common-al">Zienswijzen</text:p>
            <text:p text:style-name="common-al">Gedurende de periode van ter inzage legging kan een ieder schriftelijk of mondeling hun zienswijzen kenbaar maken tegen het ontwerp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2738</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38</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738</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Vliss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595 385676</meta:user-defined>
    <meta:user-defined meta:name="DC.title">Ontwerpbesluit omgevingsvergunning herbestemmen en verbouwen van de Timmerfabriek  (wijzigen rijksmonument) op de locatie Koningsweg 37 in Vlissingen tot 4-sterren eco hotel met foodcourt restaurant en permanente expositie ‘Scheepswerf de Schelde’ in de multifunctionele ruimte op de begane grond</meta:user-defined>
    <meta:user-defined meta:name="OVERHEID.PostcodeHuisnummer/OVERHEIDop.postcodeHuisnummer">4381NA 37</meta:user-defined>
    <meta:user-defined meta:name="OVERHEIDop.straatnaam">Koningsweg</meta:user-defined>
    <meta:user-defined meta:name="OVERHEIDop.woonplaats">Vlissingen</meta:user-defined>
    <meta:user-defined meta:name="DCTERMS.W3CDTF/DCTERMS.available">2019-09-12</meta:user-defined>
    <meta:user-defined meta:name="DCTERMS.W3CDTF/OVERHEIDop.jaargang">2019</meta:user-defined>
    <meta:user-defined meta:name="OVERHEIDop.externeBijlage">Publiceerbare aanvraag |exb-2019-43930</meta:user-defined>
    <meta:user-defined meta:name="OVERHEIDop.externeBijlage">Impressie oostgevel|exb-2019-43931</meta:user-defined>
    <meta:user-defined meta:name="OVERHEIDop.externeBijlage">Bestaand Gevelaanzichten|exb-2019-43932</meta:user-defined>
    <meta:user-defined meta:name="OVERHEIDop.externeBijlage">Bestaand Plattegronden|exb-2019-43933</meta:user-defined>
    <meta:user-defined meta:name="OVERHEIDop.externeBijlage">Drsn 1|exb-2019-43934</meta:user-defined>
    <meta:user-defined meta:name="OVERHEIDop.externeBijlage">Drsn 2|exb-2019-43935</meta:user-defined>
    <meta:user-defined meta:name="OVERHEIDop.externeBijlage">Drsn 3|exb-2019-43936</meta:user-defined>
    <meta:user-defined meta:name="OVERHEIDop.externeBijlage">Drsn B1|exb-2019-43937</meta:user-defined>
    <meta:user-defined meta:name="OVERHEIDop.externeBijlage">Drsn Atrium Trap|exb-2019-43938</meta:user-defined>
    <meta:user-defined meta:name="OVERHEIDop.externeBijlage">Drsn Balkons|exb-2019-43939</meta:user-defined>
    <meta:user-defined meta:name="OVERHEIDop.externeBijlage">Entree Oostgevel|exb-2019-43940</meta:user-defined>
    <meta:user-defined meta:name="OVERHEIDop.externeBijlage">Entree Westgevel|exb-2019-43941</meta:user-defined>
    <meta:user-defined meta:name="OVERHEIDop.externeBijlage">Kozijnen Bgg |exb-2019-43942</meta:user-defined>
    <meta:user-defined meta:name="OVERHEIDop.externeBijlage">Drsn 1-2-3|exb-2019-43943</meta:user-defined>
    <meta:user-defined meta:name="OVERHEIDop.externeBijlage">Drsn A en B|exb-2019-43944</meta:user-defined>
    <meta:user-defined meta:name="OVERHEIDop.externeBijlage">Drsn 1|exb-2019-43945</meta:user-defined>
    <meta:user-defined meta:name="OVERHEIDop.externeBijlage">Drsn 2|exb-2019-43946</meta:user-defined>
    <meta:user-defined meta:name="OVERHEIDop.externeBijlage">Drsn 3|exb-2019-43947</meta:user-defined>
    <meta:user-defined meta:name="OVERHEIDop.externeBijlage">Impressie doorsnede|exb-2019-43948</meta:user-defined>
    <meta:user-defined meta:name="OVERHEIDop.externeBijlage">Situatie DO-S1|exb-2019-43949</meta:user-defined>
    <meta:user-defined meta:name="OVERHEIDop.externeBijlage">Slooptekeningen|exb-2019-43950</meta:user-defined>
    <meta:user-defined meta:name="OVERHEIDop.externeBijlage">Bouwbesluittoetsing |exb-2019-43951</meta:user-defined>
    <meta:user-defined meta:name="OVERHEIDop.externeBijlage">Rapport|exb-2019-43952</meta:user-defined>
    <meta:user-defined meta:name="OVERHEIDop.externeBijlage">Blusmiddelen|exb-2019-43953</meta:user-defined>
    <meta:user-defined meta:name="OVERHEIDop.externeBijlage">Brandweer |exb-2019-43954</meta:user-defined>
    <meta:user-defined meta:name="OVERHEIDop.externeBijlage">Plattegronden |exb-2019-43955</meta:user-defined>
    <meta:user-defined meta:name="OVERHEIDop.externeBijlage">Tekeninglijst |exb-2019-43956</meta:user-defined>
    <meta:user-defined meta:name="OVERHEIDop.externeBijlage">Gevelaanzicht  Oostgevel |exb-2019-43957</meta:user-defined>
    <meta:user-defined meta:name="OVERHEIDop.externeBijlage">Gevelaanzicht Noordgevel |exb-2019-43958</meta:user-defined>
    <meta:user-defined meta:name="OVERHEIDop.externeBijlage">Gevelaanzicht Westgevel |exb-2019-43959</meta:user-defined>
    <meta:user-defined meta:name="OVERHEIDop.externeBijlage">Gevelaanzicht Zuidgevel|exb-2019-43960</meta:user-defined>
    <meta:user-defined meta:name="OVERHEIDop.externeBijlage">Bouwaanvraag Brandmeldinstallatie |exb-2019-43961</meta:user-defined>
    <meta:user-defined meta:name="OVERHEIDop.externeBijlage">Bouwaanvraag Riolering|exb-2019-43962</meta:user-defined>
    <meta:user-defined meta:name="OVERHEIDop.externeBijlage">Ontwerpbesluit Timmerfabriek |exb-2019-43963</meta:user-defined>
    <meta:user-defined meta:name="OVERHEIDop.externeBijlage">Timmerfabriek |exb-2019-43964</meta:user-defined>
    <meta:user-defined meta:name="OVERHEIDop.publicationIssue">222738</meta:user-defined>
    <meta:user-defined meta:name="OVERHEIDop.GmbID/DC.identifier">gmb-2019-222738</meta:user-defined>
    <meta:user-defined meta:name="OVERHEIDop.versieInformatie"/>
  </office:meta>
</office:document-meta>
</file>