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ierf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heeft de burgemeester een evenementenvergunning verleend voor het Bierfest 2019. Het evenement vindt plaats op:</text:p>
            <text:p text:style-name="common-al">- Vrijdag 11 oktober 2019 van 19.00 uur tot 01.00 uur;</text:p>
            <text:p text:style-name="common-al">- Zaterdag 12 oktober 2019 van 19.00 uur tot 01.00 uur.</text:p>
            <text:p text:style-name="common-al">De locatie van het evenement is het Kerkplein in Son en Breugel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Evenementenvergunning Bierfest 2019</meta:user-defined>
    <meta:user-defined meta:name="OVERHEID.PostcodeHuisnummer/OVERHEIDop.postcodeHuisnummer">5691BB</meta:user-defined>
    <meta:user-defined meta:name="OVERHEIDop.straatnaam">Kerkplein</meta:user-defined>
    <meta:user-defined meta:name="OVERHEIDop.woonplaats">Son en Breug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37</meta:user-defined>
    <meta:user-defined meta:name="OVERHEIDop.GmbID/DC.identifier">gmb-2019-222737</meta:user-defined>
    <meta:user-defined meta:name="OVERHEIDop.versieInformatie"/>
  </office:meta>
</office:document-meta>
</file>