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6</text:p>
            <text:p text:style-name="common-al">Verleend op 9 september 2019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73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039 409100</meta:user-defined>
    <meta:user-defined meta:name="DC.title">Verleende omgevingsvergunning Vendel 7 te Den Dungen</meta:user-defined>
    <meta:user-defined meta:name="OVERHEID.PostcodeHuisnummer/OVERHEIDop.postcodeHuisnummer">5275LG 7</meta:user-defined>
    <meta:user-defined meta:name="OVERHEIDop.straatnaam">Vendel</meta:user-defined>
    <meta:user-defined meta:name="OVERHEIDop.woonplaats">Den Dun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2735</meta:user-defined>
    <meta:user-defined meta:name="OVERHEIDop.GmbID/DC.identifier">gmb-2019-222735</meta:user-defined>
    <meta:user-defined meta:name="OVERHEIDop.versieInformatie"/>
  </office:meta>
</office:document-meta>
</file>