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Almkerk: Uppelse Hoek 22, 4286 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A</text:span><text:span text:style-name="nadrukvet">lmkerk: Uppelse Hoek 22, 4286 EM</text:span>, huidige schuur vervangen (OV20190042/4149677); ingekomen op 17 januari 2019.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>Altena, 30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Almkerk: Uppelse Hoek 22, 4286 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273</meta:user-defined>
    <meta:user-defined meta:name="OVERHEIDop.GmbID/DC.identifier">gmb-2019-22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EM 22</meta:user-defined>
    <meta:user-defined meta:name="OVERHEIDop.woonplaats">Almkerk</meta:user-defined>
    <meta:user-defined meta:name="OVERHEIDop.straatnaam">Uppelse hoe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133 422043</meta:user-defined>
    <meta:user-defined meta:name="OVERHEIDop.versieInformatie"/>
  </office:meta>
</office:document-meta>
</file>