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ietsingel 2, Medembli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ipowagen voor het realiseren van een Bed &amp; Breakfast </text:p>
            <text:p text:style-name="common-al">met ontvangstdatum 04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2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dc:language>nl</dc:language>
    <meta:user-defined meta:name="OVERHEID.TaxonomieBeleidsagenda/OVERHEID.category">Ruimte en infrastructuur | Organisatie en beleid</meta:user-defined>
    <meta:user-defined meta:name="OVERHEID.EPSG28992/DC.spatial">133955 525987</meta:user-defined>
    <meta:user-defined meta:name="DC.title">Gemeente Medemblik, Aanvraag omgevingsvergunning, Vlietsingel 2, Medemblik week 37</meta:user-defined>
    <meta:user-defined meta:name="OVERHEID.PostcodeHuisnummer/OVERHEIDop.postcodeHuisnummer">1679GJ 17</meta:user-defined>
    <meta:user-defined meta:name="OVERHEIDop.straatnaam">Tripkouw</meta:user-defined>
    <meta:user-defined meta:name="OVERHEIDop.woonplaats">Midwou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28</meta:user-defined>
    <meta:user-defined meta:name="OVERHEIDop.GmbID/DC.identifier">gmb-2019-222728</meta:user-defined>
    <meta:user-defined meta:name="OVERHEIDop.versieInformatie"/>
  </office:meta>
</office:document-meta>
</file>