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nertpop, Midwoud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arkeerverbod</text:span>: </text:span>
                    </text:span>
                  </text:span>
                </text:span>
              </text:span>
            </text:span>De Zuid vanaf kruising Tripkouw tot de toegang van het parkeerterrein evenement, op de Tripkouw en de Midwouder Dorpsstraat, vanaf de kruising Korteling/Weder tot aan het Kerkelaantje van vrijdag 20 september, 18.00 uur tot zondag 22 september, 06.00 uur.</text:p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/>
                    </text:span>
                  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72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2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2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55 525987</meta:user-defined>
    <meta:user-defined meta:name="DC.title">Gemeente Medemblik, Verkeersmaatregelen Snertpop, Midwoud week 37</meta:user-defined>
    <meta:user-defined meta:name="OVERHEID.PostcodeHuisnummer/OVERHEIDop.postcodeHuisnummer">1679GJ 17</meta:user-defined>
    <meta:user-defined meta:name="OVERHEIDop.straatnaam">Tripkouw</meta:user-defined>
    <meta:user-defined meta:name="OVERHEIDop.woonplaats">Midwou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726</meta:user-defined>
    <meta:user-defined meta:name="OVERHEIDop.GmbID/DC.identifier">gmb-2019-222726</meta:user-defined>
    <meta:user-defined meta:name="OVERHEIDop.versieInformatie"/>
  </office:meta>
</office:document-meta>
</file>