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Exploitatieovereenkomst Polderstraat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278083)</text:p>
            <text:p text:style-name="common-al"/>
            <text:p text:style-name="common-al">Burgemeester en wethouders van Terneuzen maken ter voldoening aan artikel 6.24 van de Wet ruimtelijke ordening bekend, op 9 september 2019 een exploitatieovereenkomst te hebben gesloten voor een perceel plaatselijk bekend Polderstraat ong. te Zaamslag. Deze overeenkomst heeft betrekking op de realisering  van een woning. Het doel van de overeenkomst is te komen tot verhaal van de plankosten in verband met de procedure voor een bestemmingsplan en de ontwikkeling en realisatie van het bouwplan.</text:p>
            <text:p text:style-name="common-al">De zakelijke beschrijving ligt vanaf 19 september 2019 gedurende zes weken voor een ieder ter inzage bij de publieksbalie van de gemeente Terneuzen.</text:p>
            <text:p text:style-name="common-al"/>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7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278083</meta:user-defined>
    <meta:user-defined meta:name="DCTERMS.abstract">anterieure exploitatieovereenkomst Polderstraat ong. te Zaamslag</meta:user-defined>
    <dc:language>nl</dc:language>
    <meta:user-defined meta:name="OVERHEID.Gemeente/DC.spatial">Terneuzen</meta:user-defined>
    <meta:user-defined meta:name="OVERHEID.EPSG28992/DC.spatial">52302 371310</meta:user-defined>
    <meta:user-defined meta:name="DC.title">Exploitatieovereenkomst Polderstraat Zaamslag</meta:user-defined>
    <meta:user-defined meta:name="OVERHEID.PostcodeHuisnummer/OVERHEIDop.postcodeHuisnummer">4543NA 68 l1</meta:user-defined>
    <meta:user-defined meta:name="OVERHEIDop.straatnaam">Polderstraat</meta:user-defined>
    <meta:user-defined meta:name="OVERHEIDop.woonplaats">Zaamslag</meta:user-defined>
    <meta:user-defined meta:name="DCTERMS.W3CDTF/DCTERMS.available">2019-09-18</meta:user-defined>
    <meta:user-defined meta:name="DCTERMS.W3CDTF/OVERHEIDop.jaargang">2019</meta:user-defined>
    <meta:user-defined meta:name="OVERHEIDop.publicationIssue">222724</meta:user-defined>
    <meta:user-defined meta:name="OVERHEIDop.GmbID/DC.identifier">gmb-2019-222724</meta:user-defined>
    <meta:user-defined meta:name="OVERHEIDop.versieInformatie"/>
  </office:meta>
</office:document-meta>
</file>