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rijnstraat 5 (verkleinen badkamerraam); 517536; 2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rijnstraat 5 (verkleinen badkamerraam); 517536; 2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72</meta:user-defined>
    <meta:user-defined meta:name="OVERHEIDop.GmbID/DC.identifier">gmb-2019-2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H 5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43 470072</meta:user-defined>
    <meta:user-defined meta:name="OVERHEIDop.versieInformatie"/>
  </office:meta>
</office:document-meta>
</file>