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JKHHeftrucks BV, inrichting voor handel en reparatie van elektrisch intern transport materiaal, De Schutterij 13, 3905 PJ Veenendaal. </text:p>
                <text:p text:style-name="al">Veenendaal, 11 september 2019</text:p>
                <text:p text:style-name="al"> </text:p>
                <text:p text:style-name="al">Burgemeester en wethouders van Veenendaal</text:p>
                <text:p text:style-name="al"> </text:p>
                <text:p text:style-name="al">Voor meer informatie kunt u bellen met de heer A.R.M. Burer van de afdeling Wonen en Leven, telefoon (0318) 538538.</text:p>
                <text:p text:style-name="al"> 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7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88 448532</meta:user-defined>
    <meta:user-defined meta:name="DC.title">Meldingen op grond van het Activiteitenbesluit milieubeheer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6</meta:user-defined>
    <meta:user-defined meta:name="OVERHEIDop.GmbID/DC.identifier">gmb-2019-222716</meta:user-defined>
    <meta:user-defined meta:name="OVERHEIDop.versieInformatie"/>
  </office:meta>
</office:document-meta>
</file>