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taaleis en beschut 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september 2019 twee beleidsregels vastgesteldHet gaat om de beleidsregel taaleis en de beleidsregel beschut werk. </text:p>
            <text:p text:style-name="common-al">De beleidsregels zijn opgesteld om een nadere uitwerking te geven aan bepalingen uit de Participatiewet over  deze twee onderwer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271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6/xml/MC-DRP-Beleidsregels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Werk | Organisatie en beleid</meta:user-defined>
    <meta:user-defined meta:name="DC.source">artikel 10b van de Participatiewet]|[1.0:c:BWBR0015703&amp;artikel=10b&amp;g=2019-07-01</meta:user-defined>
    <meta:user-defined meta:name="DC.source">artikel 18b van de Participatiewet]|[1.0:c:BWBR0015703&amp;artikel=18b&amp;g=2019-07-01</meta:user-defined>
    <dc:language>nl</dc:language>
    <meta:user-defined meta:name="OVERHEID.Gemeente/DC.spatial">Son en Breugel</meta:user-defined>
    <meta:user-defined meta:name="DC.title">Beleidsregels taaleis en beschut wer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14</meta:user-defined>
    <meta:user-defined meta:name="OVERHEIDop.GmbID/DC.identifier">gmb-2019-222714</meta:user-defined>
    <meta:user-defined meta:name="OVERHEIDop.versieInformatie"/>
  </office:meta>
</office:document-meta>
</file>