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takenbur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02 september 2019 Stakenburgstraat 18, 5694 NB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71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DC.title">Geaccepteerde sloopmelding Stakenburgstraat 18</meta:user-defined>
    <meta:user-defined meta:name="OVERHEID.PostcodeHuisnummer/OVERHEIDop.postcodeHuisnummer">5694NB 18</meta:user-defined>
    <meta:user-defined meta:name="OVERHEIDop.straatnaam">Stakenburgstraat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10</meta:user-defined>
    <meta:user-defined meta:name="OVERHEIDop.GmbID/DC.identifier">gmb-2019-222710</meta:user-defined>
    <meta:user-defined meta:name="OVERHEID.EPSG28992/DC.spatial">163384 391321</meta:user-defined>
    <meta:user-defined meta:name="OVERHEIDop.versieInformatie"/>
  </office:meta>
</office:document-meta>
</file>