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Eindhovense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/>
            <text:p text:style-name="common-al">05 september 2019 Eindhovenseweg 27, 5691 NG – asbestsanering (SLOPEN)</text:p>
            <text:p text:style-name="common-al"/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270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0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0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612 389799</meta:user-defined>
    <meta:user-defined meta:name="DC.title">Geaccepteerde sloopmelding Eindhovenseweg 27</meta:user-defined>
    <meta:user-defined meta:name="OVERHEID.PostcodeHuisnummer/OVERHEIDop.postcodeHuisnummer">5691NG 27b</meta:user-defined>
    <meta:user-defined meta:name="OVERHEIDop.straatnaam">Eindhovenseweg</meta:user-defined>
    <meta:user-defined meta:name="OVERHEIDop.woonplaats">Son en Breugel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706</meta:user-defined>
    <meta:user-defined meta:name="OVERHEIDop.GmbID/DC.identifier">gmb-2019-222706</meta:user-defined>
    <meta:user-defined meta:name="OVERHEIDop.versieInformatie"/>
  </office:meta>
</office:document-meta>
</file>