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loods en kantoor,  Schoutlaan 2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outlaan 28, Weert (v), bouwen van een loods en kantoor, 31 augustus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7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649 363285</meta:user-defined>
    <meta:user-defined meta:name="DC.title">Aanvraag omgevingsvergunning, bouwen van een loods en kantoor,  Schoutlaan 28, Weert (v)</meta:user-defined>
    <meta:user-defined meta:name="OVERHEID.PostcodeHuisnummer/OVERHEIDop.postcodeHuisnummer">6002</meta:user-defined>
    <meta:user-defined meta:name="OVERHEIDop.straatnaam">Schoutlaan</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702</meta:user-defined>
    <meta:user-defined meta:name="OVERHEIDop.GmbID/DC.identifier">gmb-2019-222702</meta:user-defined>
    <meta:user-defined meta:name="OVERHEIDop.versieInformatie"/>
  </office:meta>
</office:document-meta>
</file>