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ouwdorp Spaarndam, periode 21-10-2019 tot en met 24-10-2019, locatie Ringweg 1, 2064 WM te Spaarndam, dossiernummer 2019-1822, zaaknummer 3139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69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27 492080</meta:user-defined>
    <meta:user-defined meta:name="DC.title">Verleende evenementenvergunning, Bouwdorp Spaarndam, periode 21-10-2019 tot en met 24-10-2019, locatie Ringweg 1, 2064 WM te Spaarndam, dossiernummer 2019-1822, zaaknummer 3139192.</meta:user-defined>
    <meta:user-defined meta:name="OVERHEID.PostcodeHuisnummer/OVERHEIDop.postcodeHuisnummer">2064WM 1</meta:user-defined>
    <meta:user-defined meta:name="OVERHEIDop.straatnaam">Tennispark</meta:user-defined>
    <meta:user-defined meta:name="OVERHEIDop.woonplaats">Spaarn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90</meta:user-defined>
    <meta:user-defined meta:name="OVERHEIDop.GmbID/DC.identifier">gmb-2019-222690</meta:user-defined>
    <meta:user-defined meta:name="OVERHEIDop.versieInformatie"/>
  </office:meta>
</office:document-meta>
</file>