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lloweenoptocht, 2 november 2019, locatie Genderenplein, 2134 DR te Hoofddorp, dossiernummer 2019-1740, zaaknummer 305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lt u de stukken inzien?</text:span>
            </text:span>
          </text:p>
            <text:p text:style-name="common-al">
            <text:span text:style-name="nadrukvet">Dat kan tot 6 weken na de verzenddatum. U kunt telefonisch een afspraak maken via 0900-1852.</text:span>
          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
            <text:span text:style-name="nadrukvet">Wij hebben de vergunning verleend. U kunt hier bezwaar tegen maken. U moet dit binnen 6 weken na verzenddatum van dit besluit doen. In uw bezwaar moet het volgende staan:</text:span>
          </text:p>
            <text:p text:style-name="common-al"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6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4 480126</meta:user-defined>
    <meta:user-defined meta:name="DC.title">Verleende evenementenvergunning, Halloweenoptocht, 2 november 2019, locatie Genderenplein, 2134 DR te Hoofddorp, dossiernummer 2019-1740, zaaknummer 3051388.</meta:user-defined>
    <meta:user-defined meta:name="OVERHEID.PostcodeHuisnummer/OVERHEIDop.postcodeHuisnummer">2134DP 22</meta:user-defined>
    <meta:user-defined meta:name="OVERHEIDop.straatnaam">Genderenplein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86</meta:user-defined>
    <meta:user-defined meta:name="OVERHEIDop.GmbID/DC.identifier">gmb-2019-222686</meta:user-defined>
    <meta:user-defined meta:name="OVERHEIDop.versieInformatie"/>
  </office:meta>
</office:document-meta>
</file>