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hogere waarde geluid: Stationsstraat 2, 2a, 2b, 4b, 4c en 4d Ter 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oor deze percelen een hogere waarde als gevolg van wegverkeerslawaai vast te stellen zoals aangegeven in het toetsingsformulier hogere waarden en de daarbij behorende geluidsberekening.</text:p>
            <text:p text:style-name="common-al"/>
            <text:p text:style-name="common-al">In het "plan Ter Apel Dorp / aanvraag omgevingsvergunning Z/17/063358” wordt voorzien in de mogelijkheid tot de bouw van 11 woningen achter Hoofdstraat 24 (hoek Hoofdstraat / Stationsstraat) in Ter Apel. Deze woningen zijn geprojecteerd binnen de 48 dB geluidscontour voor wegverkeerslawaai. De onderstaande hogere waarde(n) worden verleend en bedragen voor:</text:p>
            <text:p text:style-name="common-al">-           Woning Stationsstraat 4d* Ter Apel, kadastraal bekend: VWD0215593, 56 dB</text:p>
            <text:p text:style-name="common-al">-           Woning Stationsstraat 4c* Ter Apel, kadastraal bekend: VWD0215593, 50 dB</text:p>
            <text:p text:style-name="common-al">-           Woning Stationsstraat 4b* Ter Apel, kadastraal bekend: VWD0215593, 49 dB</text:p>
            <text:p text:style-name="common-al">-           Woning Stationsstraat 2b* Ter Apel, kadastraal bekend: VWD0212575, 49 dB</text:p>
            <text:p text:style-name="common-al">-           Woning Stationsstraat 2a* Ter Apel, kadastraal bekend: VWD0212575, 49 dB</text:p>
            <text:p text:style-name="common-al">-           Woning Stationsstraat 2* Ter Apel, kadastraal bekend: VWD0212575, 50 dB</text:p>
            <text:p text:style-name="common-al">* Adres is onder voorbehoud van huisnummerbesluit</text:p>
            <text:p text:style-name="common-al">
            <text:span text:style-name="nadrukvet">Inzage</text:span>
          </text:p>
            <text:p text:style-name="common-al">
            <text:span text:style-name="nadrukvet"/>Het ontwerpbesluit en bijbehorende stukken liggen na publicatie gedurende zes weken ter inzage in het gemeentehuis in Sellingen.</text:p>
            <text:p text:style-name="common-al">
            <text:span text:style-name="nadrukvet">Zienswijzen</text:span>
          </text:p>
            <text:p text:style-name="common-al">
            <text:span text:style-name="nadrukvet"/>Gedurende de termijn van de terinzagelegging, kunnen belanghebbenden hun zienswijze over het ontwerpbesluit hogere geluidsgrenswaarde, bij voorkeur schriftelijk, naar voren brengen. Schriftelijke zienswijzen kunnen worden gericht aan het college van burgemeester en wethouders van de gemeente Westerwolde. Voor het mondeling indienen van een zienswijze dient een afspraak te worden gemaakt.</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6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77 544331</meta:user-defined>
    <meta:user-defined meta:name="DC.title">Bekendmaking ontwerp-besluit hogere waarde geluid: Stationsstraat 2, 2a, 2b, 4b, 4c en 4d Ter Apel.</meta:user-defined>
    <meta:user-defined meta:name="OVERHEID.PostcodeHuisnummer/OVERHEIDop.postcodeHuisnummer">9561JB 23</meta:user-defined>
    <meta:user-defined meta:name="OVERHEIDop.straatnaam">Hoofdstraat</meta:user-defined>
    <meta:user-defined meta:name="OVERHEIDop.woonplaats">Ter Apel</meta:user-defined>
    <meta:user-defined meta:name="DCTERMS.W3CDTF/DCTERMS.available">2019-09-11</meta:user-defined>
    <meta:user-defined meta:name="DCTERMS.W3CDTF/OVERHEIDop.jaargang">2019</meta:user-defined>
    <meta:user-defined meta:name="OVERHEIDop.publicationIssue">222680</meta:user-defined>
    <meta:user-defined meta:name="OVERHEIDop.GmbID/DC.identifier">gmb-2019-222680</meta:user-defined>
    <meta:user-defined meta:name="OVERHEIDop.versieInformatie"/>
  </office:meta>
</office:document-meta>
</file>