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tip 37, zaaknummer 167431</text:p>
            <text:p text:style-name="common-al">Voor: bouwen woning, datum besluit en verzending: 28-0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6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2268</meta:user-defined>
    <meta:user-defined meta:name="OVERHEIDop.GmbID/DC.identifier">gmb-2019-22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De Sti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31 443821</meta:user-defined>
    <meta:user-defined meta:name="OVERHEIDop.versieInformatie"/>
  </office:meta>
</office:document-meta>
</file>