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LM open 2019 international golftoernooi, periode 12-09-2019 tot en met 15-09-2019, locatie Golfbaan The International, Oude Haagseweg 200, 1171 PE te Badhoevedorp, dossiernummer 2019-1847, zaaknummer 3166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67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7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7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124 482441</meta:user-defined>
    <meta:user-defined meta:name="DC.title">Verleende evenementenvergunning, KLM open 2019 international golftoernooi, periode 12-09-2019 tot en met 15-09-2019, locatie Golfbaan The International, Oude Haagseweg 200, 1171 PE te Badhoevedorp, dossiernummer 2019-1847, zaaknummer 3166653.</meta:user-defined>
    <meta:user-defined meta:name="OVERHEID.PostcodeHuisnummer/OVERHEIDop.postcodeHuisnummer">1171PE</meta:user-defined>
    <meta:user-defined meta:name="OVERHEIDop.straatnaam">Oude Haagseweg</meta:user-defined>
    <meta:user-defined meta:name="OVERHEIDop.woonplaats">Badhoevedor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679</meta:user-defined>
    <meta:user-defined meta:name="OVERHEIDop.GmbID/DC.identifier">gmb-2019-222679</meta:user-defined>
    <meta:user-defined meta:name="OVERHEIDop.versieInformatie"/>
  </office:meta>
</office:document-meta>
</file>