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gestuurde boring, Sekdoornsedijk (zaaknummer: Z2019-000128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kdoornsedijk (sectie U perceelnr: 943, U 1, U 2 sectie M perceelnr: 1170)</text:span>
            <text:span text:style-name="nadrukvet">– </text:span>ontvangen 3 september 2019 voor het middels aanleggen van een gestuurde boring mantel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12 499750</meta:user-defined>
    <meta:user-defined meta:name="DC.title">Aanvraag Omgevingsvergunning, aanleggen gestuurde boring, Sekdoornsedijk (zaaknummer: Z2019-00012828)</meta:user-defined>
    <meta:user-defined meta:name="OVERHEID.PostcodeHuisnummer/OVERHEIDop.postcodeHuisnummer">8013PJ</meta:user-defined>
    <meta:user-defined meta:name="OVERHEIDop.straatnaam">Sekdoornsedijk</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2673</meta:user-defined>
    <meta:user-defined meta:name="OVERHEIDop.GmbID/DC.identifier">gmb-2019-222673</meta:user-defined>
    <meta:user-defined meta:name="OVERHEIDop.versieInformatie"/>
  </office:meta>
</office:document-meta>
</file>