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t. Jans Gasthuis, met betrekking tot energie,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5, Weert, St. Jans Gasthuis, stellen van maatwerkvoorschriften op grond van het Activiteitenbesluit met betrekking tot energie, 11 septem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11 362789</meta:user-defined>
    <meta:user-defined meta:name="DC.title">Beschikking ambtshalve opleggen maatwerkvoorschriften Activiteitenbesluit, St. Jans Gasthuis, met betrekking tot energie, Vogelsbleek 5, Weert</meta:user-defined>
    <meta:user-defined meta:name="OVERHEID.PostcodeHuisnummer/OVERHEIDop.postcodeHuisnummer">6001BE 5</meta:user-defined>
    <meta:user-defined meta:name="OVERHEIDop.straatnaam">Vogelsbleek</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72</meta:user-defined>
    <meta:user-defined meta:name="OVERHEIDop.GmbID/DC.identifier">gmb-2019-222672</meta:user-defined>
    <meta:user-defined meta:name="OVERHEIDop.versieInformatie"/>
  </office:meta>
</office:document-meta>
</file>