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olenstraat 28 en 28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2 september 2019 gedurende zes weken, dat wil zeggen tot en met 23 oktober 2019, bij de informatie- en servicebalie van het stadhuis, Wilhelminasingel 101, ter inzage ligt de ontwerp omgevingsvergunning ‘Coolenstraat 28-28a’ met bijbehorend ontwerp besluit en stukken. De openingstijden van de informatie- en servicebalie zijn te raadplegen op www.weert.nl/openingstijden.</text:p>
            <text:p text:style-name="common-al">
            <text:span text:style-name="nadrukondlijn">Ligging plangebied en strekking omgevingsvergunning ‘Coolenstraat 28 en 28a’</text:span>
          </text:p>
            <text:p text:style-name="common-al">Het plangebied ligt aan de Coolenstraat 28 en 28a te 6005 NZ Weert. De omgevingsvergunning heeft betrekking op het bouwen van 2 woningen. </text:p>
            <text:p text:style-name="common-al">
            <text:span text:style-name="nadrukondlijn">Raadplegen, indienen zienswijze</text:span>
          </text:p>
            <text:p text:style-name="common-al">De ontwerp omgevingsvergunning ‘Coolenstraat 28 en 28a’ met bijbehorende stukken, is digitaal raadpleegbaar via de websites www.weert.nl/omgevingsvergunningen en www.ruimtelijkeplannen.nl. Het identificatienummer van het plan is NL.IMRO.0988.PBCoolenstraat28-ON01.</text:p>
            <text:p text:style-name="common-al">Gedurende bovengenoemde periode van terinzagelegging (12 september 2019 tot en met 23 oktober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19 360329</meta:user-defined>
    <meta:user-defined meta:name="DC.title">Ontwerp omgevingsvergunning ‘Coolenstraat 28 en 28a’, Weert</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68</meta:user-defined>
    <meta:user-defined meta:name="OVERHEIDop.GmbID/DC.identifier">gmb-2019-222668</meta:user-defined>
    <meta:user-defined meta:name="OVERHEIDop.versieInformatie"/>
  </office:meta>
</office:document-meta>
</file>