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tijdelijke loods voor 5 jaar, Vikingbank 1, 3133 K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tijdelijke loods voor 5 jaar  </text:p>
            <text:p text:style-name="common-al">Met de adressering         : Vikingbank 1, 3133 KX .</text:p>
            <text:p text:style-name="common-al">Kenmerk                         : OVXINR-5833</text:p>
            <text:p text:style-name="common-al">Type aanvraag                : omgevingsvergunning regulier</text:p>
            <text:p text:style-name="common-al">Datum ontvangst            : 13 juni 2019</text:p>
            <text:p text:style-name="common-al">Datum beschikking         : 4 september 2019</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66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33</meta:user-defined>
    <dc:language>nl</dc:language>
    <meta:user-defined meta:name="OVERHEID.EPSG28992/DC.spatial">81349 434915</meta:user-defined>
    <meta:user-defined meta:name="DC.title">Geweigerde  omgevingsvergunning, plaatsen van een tijdelijke loods voor 5 jaar, Vikingbank 1, 3133 KX, Vlaardingen</meta:user-defined>
    <meta:user-defined meta:name="OVERHEID.PostcodeHuisnummer/OVERHEIDop.postcodeHuisnummer">3133</meta:user-defined>
    <meta:user-defined meta:name="OVERHEIDop.straatnaam">Vikingbank</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666</meta:user-defined>
    <meta:user-defined meta:name="OVERHEIDop.GmbID/DC.identifier">gmb-2019-222666</meta:user-defined>
    <meta:user-defined meta:name="OVERHEIDop.versieInformatie"/>
  </office:meta>
</office:document-meta>
</file>