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Buorren 40: aanvraag vergunning plaatsen pui en  wijzigen indeling  pand (OV 20190030/4156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anuari 2019</text:span> is een aanvraag om een omgevingsvergunning binnengekomen voor deze locatie. Het gaat om het <text:span text:style-name="nadrukvet">plaatsen van een nieuwe pui en het wijzigen van de indeling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26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Buorren 40: aanvraag vergunning plaatsen pui en  wijzigen indeling  pand (OV 20190030/41566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66</meta:user-defined>
    <meta:user-defined meta:name="OVERHEIDop.GmbID/DC.identifier">gmb-2019-22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D</meta:user-defined>
    <meta:user-defined meta:name="OVERHEIDop.woonplaats">Langweer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69 552524</meta:user-defined>
    <meta:user-defined meta:name="OVERHEIDop.versieInformatie"/>
  </office:meta>
</office:document-meta>
</file>