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paardenkastanje (noodkap), Langstraat perceel O 21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perceel O 2156, Weert, kappen van een paardenkastanje (noodkap),  5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5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5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269 362574</meta:user-defined>
    <meta:user-defined meta:name="DC.title">Aanvraag omgevingsvergunning, kappen van een paardenkastanje (noodkap), Langstraat perceel O 2156, Weert</meta:user-defined>
    <meta:user-defined meta:name="OVERHEID.PostcodeHuisnummer/OVERHEIDop.postcodeHuisnummer">6001CV 22</meta:user-defined>
    <meta:user-defined meta:name="OVERHEIDop.straatnaam">Lang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56</meta:user-defined>
    <meta:user-defined meta:name="OVERHEIDop.GmbID/DC.identifier">gmb-2019-222656</meta:user-defined>
    <meta:user-defined meta:name="OVERHEIDop.versieInformatie"/>
  </office:meta>
</office:document-meta>
</file>