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Aukje Wijbengastrjitte, Munein, ( kadastraal Giekerk E 4583), het dempen van een 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ukje Wijbengastrjitte, Munein, ( kadastraal Giekerk E 4583) </text:p>
            <text:p text:style-name="common-al">Olo: 4641917</text:p>
            <text:p text:style-name="common-al">het dempen van een sloot</text:p>
            <text:p text:style-name="common-al">Datum ontvangst: 09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265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65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65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0346 585264</meta:user-defined>
    <meta:user-defined meta:name="DC.title">Ontvangen aanvraag omgevingsvergunning, Aukje Wijbengastrjitte, Munein, ( kadastraal Giekerk E 4583), het dempen van een sloot</meta:user-defined>
    <meta:user-defined meta:name="OVERHEID.PostcodeHuisnummer/OVERHEIDop.postcodeHuisnummer">9063</meta:user-defined>
    <meta:user-defined meta:name="OVERHEIDop.straatnaam">Aukje Wijbengastrjitte</meta:user-defined>
    <meta:user-defined meta:name="OVERHEIDop.woonplaats">Mûnei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2650</meta:user-defined>
    <meta:user-defined meta:name="OVERHEIDop.GmbID/DC.identifier">gmb-2019-222650</meta:user-defined>
    <meta:user-defined meta:name="OVERHEIDop.versieInformatie"/>
  </office:meta>
</office:document-meta>
</file>