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uinhuis, Op den Da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 den Das 2, Weert, bouwen van een tuinhuis, 29 augustus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93 359104</meta:user-defined>
    <meta:user-defined meta:name="DC.title">Aanvraag omgevingsvergunning, bouwen van een tuinhuis, Op den Das 2, Weert</meta:user-defined>
    <meta:user-defined meta:name="OVERHEID.PostcodeHuisnummer/OVERHEIDop.postcodeHuisnummer">6006TR 2</meta:user-defined>
    <meta:user-defined meta:name="OVERHEIDop.straatnaam">Op den Das</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48</meta:user-defined>
    <meta:user-defined meta:name="OVERHEIDop.GmbID/DC.identifier">gmb-2019-222648</meta:user-defined>
    <meta:user-defined meta:name="OVERHEIDop.versieInformatie"/>
  </office:meta>
</office:document-meta>
</file>