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0173}: melding lozing niet inrichting aan de Halseweg 48 in Halle</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Bronckhorst een melding lozing niet inrichting ontvangen voor de Halseweg 48 in Halle. De melding is geregistreerd onder kenmerk {2019-01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73}: melding lozing niet inrichting aan de Halseweg 48 in Ha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64</meta:user-defined>
    <meta:user-defined meta:name="OVERHEIDop.GmbID/DC.identifier">gmb-2019-2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Halle, Halseweg 48|exb-2019-4595</meta:user-defined>
    <meta:user-defined meta:name="OVERHEID.EPSG28992/DC.spatial">224576 446403</meta:user-defined>
    <meta:user-defined meta:name="OVERHEIDop.versieInformatie"/>
  </office:meta>
</office:document-meta>
</file>