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Rietsingel 6 Pijnacker, vervangen  huidige schutting/hekwerk, OLO-nummer                   4640959</text:p>
      <text:section text:name="zakelijke-mededeling_id1-3-2" text:style-name="zakelijke-mededeling">
        <text:section text:name="zakelijke-mededeling-tekst_id1-3-2-1" text:style-name="zakelijke-mededeling-tekst">
          <text:section text:name="tekst_id1-3-2-1-1" text:style-name="tekst">
            <text:p text:style-name="common-al">Voor                                     vervangen  huidige schutting/hekwerk</text:p>
            <text:p text:style-name="common-al">OLO-nummer                   4640959</text:p>
            <text:p text:style-name="common-al">Dossiernummer               O19-0561 </text:p>
            <text:p text:style-name="common-al">Locatie                                 Rietsingel 6 Pijnacker</text:p>
            <text:p text:style-name="common-al">Postcode                            2642 LG</text:p>
            <text:p text:style-name="common-al">Datum ontvangst            8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263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3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3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756 446595</meta:user-defined>
    <meta:user-defined meta:name="DC.title">Ingediende aanvragen voor een omgevingsvergunning (Wabo)      , Rietsingel 6 Pijnacker, vervangen  huidige schutting/hekwerk, OLO-nummer                   4640959</meta:user-defined>
    <meta:user-defined meta:name="OVERHEID.PostcodeHuisnummer/OVERHEIDop.postcodeHuisnummer">2642LG 5</meta:user-defined>
    <meta:user-defined meta:name="OVERHEIDop.straatnaam">Rietsingel</meta:user-defined>
    <meta:user-defined meta:name="OVERHEIDop.woonplaats">Pijnacker</meta:user-defined>
    <meta:user-defined meta:name="DCTERMS.W3CDTF/DCTERMS.available">2019-09-11</meta:user-defined>
    <meta:user-defined meta:name="DCTERMS.W3CDTF/OVERHEIDop.jaargang">2019</meta:user-defined>
    <meta:user-defined meta:name="OVERHEIDop.publicationIssue">222638</meta:user-defined>
    <meta:user-defined meta:name="OVERHEIDop.GmbID/DC.identifier">gmb-2019-222638</meta:user-defined>
    <meta:user-defined meta:name="OVERHEIDop.versieInformatie"/>
  </office:meta>
</office:document-meta>
</file>