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ndriaan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een besluit genomen op de aanvraag omgevingsvergunningmet zaaknummer Z/19/052611 / 19SZ1022 voorhet uitbreiden van de kinderopvang opdelocatie Mondriaanstraat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6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6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18 440293</meta:user-defined>
    <meta:user-defined meta:name="DC.title">Kennisgeving besluit op de aanvraag omgevingsvergunning, Mondriaanstraat 15 te Duiven</meta:user-defined>
    <meta:user-defined meta:name="OVERHEID.PostcodeHuisnummer/OVERHEIDop.postcodeHuisnummer">6921</meta:user-defined>
    <meta:user-defined meta:name="OVERHEIDop.straatnaam">Van Doesburgpad</meta:user-defined>
    <meta:user-defined meta:name="OVERHEIDop.woonplaats">Duiv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36</meta:user-defined>
    <meta:user-defined meta:name="OVERHEIDop.GmbID/DC.identifier">gmb-2019-222636</meta:user-defined>
    <meta:user-defined meta:name="OVERHEIDop.versieInformatie"/>
  </office:meta>
</office:document-meta>
</file>