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gebruik als caravanstalling ter plaatse van de Westringdijk 27 in Nieuwerkerk aan den IJssel. De aanvraag is geregistreerd onder kenmerk 20190248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ringdijk 2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63</meta:user-defined>
    <meta:user-defined meta:name="OVERHEIDop.GmbID/DC.identifier">gmb-2019-2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2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65 443378</meta:user-defined>
    <meta:user-defined meta:name="OVERHEIDop.versieInformatie"/>
  </office:meta>
</office:document-meta>
</file>