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kappen van 6 esdoorns (noodkap), Louis Regoutstraat perceel R 45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uis Regoutstraat perceel R 4590, Weert, kappen van 6 esdoorns (noodkap), 5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2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2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2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6629 362089</meta:user-defined>
    <meta:user-defined meta:name="DC.title">Beschikking omgevingsvergunning, kkappen van 6 esdoorns (noodkap), Louis Regoutstraat perceel R 4590, Weert</meta:user-defined>
    <meta:user-defined meta:name="OVERHEID.PostcodeHuisnummer/OVERHEIDop.postcodeHuisnummer">6006LL 47</meta:user-defined>
    <meta:user-defined meta:name="OVERHEIDop.straatnaam">Louis Regoutstraat</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29</meta:user-defined>
    <meta:user-defined meta:name="OVERHEIDop.GmbID/DC.identifier">gmb-2019-222629</meta:user-defined>
    <meta:user-defined meta:name="OVERHEIDop.versieInformatie"/>
  </office:meta>
</office:document-meta>
</file>