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rse warenmarkt met de kermis op een andere plek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oor de kermis van Etten-Leur Noord wordt de warenmarkt van het Van Bergenplein, op vrijdag 13 september gehouden op de Geerkade bij de Havenkom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261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61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Leurse warenmarkt met de kermis op een andere ple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618</meta:user-defined>
    <meta:user-defined meta:name="OVERHEIDop.GmbID/DC.identifier">gmb-2019-222618</meta:user-defined>
    <meta:user-defined meta:name="OVERHEIDop.versieInformatie"/>
  </office:meta>
</office:document-meta>
</file>