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ievitspeelweg 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ievitspeelweg 24, Weert, bouwen van een woning, 2 september 2019 </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61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1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1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401 358113</meta:user-defined>
    <meta:user-defined meta:name="DC.title">Beschikking omgevingsvergunning, bouwen van een woning, Kievitspeelweg 24, Weert</meta:user-defined>
    <meta:user-defined meta:name="OVERHEID.PostcodeHuisnummer/OVERHEIDop.postcodeHuisnummer">6005RL 27</meta:user-defined>
    <meta:user-defined meta:name="OVERHEIDop.straatnaam">Kievitspeelweg</meta:user-defined>
    <meta:user-defined meta:name="OVERHEIDop.woonplaats">Weert</meta:user-defined>
    <meta:user-defined meta:name="DCTERMS.W3CDTF/DCTERMS.available">2019-09-11</meta:user-defined>
    <meta:user-defined meta:name="DCTERMS.W3CDTF/OVERHEIDop.jaargang">2019</meta:user-defined>
    <meta:user-defined meta:name="OVERHEIDop.publicationIssue">222615</meta:user-defined>
    <meta:user-defined meta:name="OVERHEIDop.GmbID/DC.identifier">gmb-2019-222615</meta:user-defined>
    <meta:user-defined meta:name="OVERHEIDop.versieInformatie"/>
  </office:meta>
</office:document-meta>
</file>