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een pand aan meer dan 10 personen jonger dan 12 jaar, Heijenoordse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59238</text:p>
            <text:p text:style-name="common-al">Datum indiening: 16 januari 2018</text:p>
            <text:p text:style-name="common-al">Omschrijving: het brandveilig gebruiken van een pand aan meer dan 10 personen jonger dan 12 jaar</text:p>
            <text:p text:style-name="common-al">Adres: Heijenoordseweg 5 Arnhem</text:p>
            <text:p text:style-name="common-al">Activiteit: Brandveilig gebruiken</text:p>
            <text:p text:style-name="common-al">Besluit: Verlenen</text:p>
            <text:p text:style-name="common-al">Datum ondertekening: 2 september 2019</text:p>
            <text:p text:style-name="common-al">Datum verzending: 2 sept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september 2019 tot 24 oktober 2019.</text:p>
            <text:p text:style-name="common-al"/>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6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14 444857</meta:user-defined>
    <meta:user-defined meta:name="DC.title">ODRA Gemeente Arnhem - Besluit omgevingsvergunning, het brandveilig gebruiken van een pand aan meer dan 10 personen jonger dan 12 jaar, Heijenoordseweg 5 Arnhem</meta:user-defined>
    <meta:user-defined meta:name="OVERHEID.PostcodeHuisnummer/OVERHEIDop.postcodeHuisnummer">6813GG</meta:user-defined>
    <meta:user-defined meta:name="OVERHEIDop.straatnaam">Heijenoordseweg</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601</meta:user-defined>
    <meta:user-defined meta:name="OVERHEIDop.GmbID/DC.identifier">gmb-2019-222601</meta:user-defined>
    <meta:user-defined meta:name="OVERHEIDop.versieInformatie"/>
  </office:meta>
</office:document-meta>
</file>