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bouw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bouwen van een woning en garage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EER-2019-12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26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1.82 375874.18</meta:user-defined>
    <meta:user-defined meta:name="DC.title">Ontvangst aanvraag omgevingsvergunning, Hoeksen Bogt ongenummerd in Duizel, bouwen van een woning en garage</meta:user-defined>
    <meta:user-defined meta:name="OVERHEID.PostcodeHuisnummer/OVERHEIDop.postcodeHuisnummer">5525DD 4</meta:user-defined>
    <meta:user-defined meta:name="OVERHEIDop.straatnaam">Smetsakker</meta:user-defined>
    <meta:user-defined meta:name="OVERHEIDop.woonplaats">Duiz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00</meta:user-defined>
    <meta:user-defined meta:name="OVERHEIDop.GmbID/DC.identifier">gmb-2019-222600</meta:user-defined>
    <meta:user-defined meta:name="OVERHEIDop.versieInformatie"/>
  </office:meta>
</office:document-meta>
</file>