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Winter Village op De Brink te Laren van 22 november 2019 tot en met 5 januari 2020 op de Brink (jaarlijkse toestemming invulling raamvergunning)</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het      organiseren van het evenement Winter Village op De Brink te Laren van 22      november 2019 tot en met 5 januari 2020 op de Brink (jaarlijkse toestemming      invulling raamvergunning), verzonden 5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59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87 474300</meta:user-defined>
    <meta:user-defined meta:name="DC.title">Verleende APV vergunning voor het organiseren van het evenement Winter Village op De Brink te Laren van 22 november 2019 tot en met 5 januari 2020 op de Brink (jaarlijkse toestemming invulling raamvergunning)</meta:user-defined>
    <meta:user-defined meta:name="OVERHEID.PostcodeHuisnummer/OVERHEIDop.postcodeHuisnummer">1251KT 29</meta:user-defined>
    <meta:user-defined meta:name="OVERHEIDop.straatnaam">Brink</meta:user-defined>
    <meta:user-defined meta:name="OVERHEIDop.woonplaats">Laren</meta:user-defined>
    <meta:user-defined meta:name="DCTERMS.W3CDTF/DCTERMS.available">2019-09-11</meta:user-defined>
    <meta:user-defined meta:name="DCTERMS.W3CDTF/OVERHEIDop.jaargang">2019</meta:user-defined>
    <meta:user-defined meta:name="OVERHEIDop.publicationIssue">222598</meta:user-defined>
    <meta:user-defined meta:name="OVERHEIDop.GmbID/DC.identifier">gmb-2019-222598</meta:user-defined>
    <meta:user-defined meta:name="OVERHEIDop.versieInformatie"/>
  </office:meta>
</office:document-meta>
</file>